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Kaip atsipalaiduoti ir neužmiršti pasirūpinti savimi</text:p>
      <text:p text:style-name="P2"/>
      <text:p text:style-name="P3"><text:s text:c="4"/>Sekite savo fizinę ir psichologinę būklę</text:p>
      <text:p text:style-name="P1"><text:s text:c="2"/>Kambariai namuose sutvarkyti, maistas pagamintas, darbai nudirbti- o kas toliau? Karantino laikotarpiu būnant toje pačioje aplinkoje ima stigti veiklų, darosi sunkiau išbūti su savimi, galima pradėti jausti nerimą. Todėl svarbu nepamiršti skirti kokybiško laiko sau ir nenutolti nuo natūralios rutinos. Tai padaryti gali padėti knygos, išmaniosios technologijos, o prireikus ir psichologo konsultacija.</text:p>
      <text:p text:style-name="P1"><text:s text:c="3"/>Pasak psichologų, ilgas buvimas namuose, ryšio su kitais ir įprastų veiklų atsisakymas gali pakenkti žmogaus fizinei ir psichologinei sveikatai. Kokias bėdas pastebi psichologai?</text:p>
      <text:p text:style-name="P1"><text:s text:c="3"/>Kartais žmonės pagalbos kreipiasi dėl atsiradusio ar padidėjusio nerimo, streso ir dėl varginančių psichosomatinių pojūčių: įvairių kūno skausmų, padidėjusio kraujospūdžio, apetito ir miego sutrikimų.</text:p>
      <text:p text:style-name="P1"><text:s text:c="3"/>Dabar ypač svarbu skirti laiko sau ir mokytis priimti visus išgyvenimus. Namuose reikia ieškoti sprendimų, kurie gali padėti kovoti su rutina. Tam galima pasitelkti knygas ar išmaniąsias technologijas, o galbūt ir kreiptis į specialistą.</text:p>
      <text:p text:style-name="P1"/>
      <text:p text:style-name="P1"><text:s text:c="3"/><text:span text:style-name="T1">Susikurkite džiuginančius ritualus</text:span></text:p>
      <text:p text:style-name="P1"><text:s text:c="3"/>Į dabartinę situaciją reiktų žvelgti pozityviai. Gyvenimas yra visoks, praradimų ir atradimų jame visada buvo ir bus, tad patys pasirenkame, į ką kreipti dėmesį. Nors šiandieninė situacija kelia daug iššūkių, pabandykite į ją žvelgti pozityviai- vertinkite tai kaip galimybę mokytis, ugdyti naujus įgūdžius ir kūrybiškumą.</text:p>
      <text:p text:style-name="P1"><text:s text:c="3"/>Kovai su nerimu reiktų pasitelkti įvairią atpalaiduojančią veiklą: gilaus kvėpavimo pratimus, meditaciją, mankštą, mėgstamos muzikos klausymą ar knygų skaitymą. Šiuo metu internete gausu profesionalų pateiktos nemokamos medžiagos. Tereikia įsijungti kompiuterį, televizorių ar išmanųjį telefoną ir mėgautis jogos, šokių ar kitomis sporto pamokomis.</text:p>
      <text:p text:style-name="P1"><text:s text:c="3"/>Kasdieninėje rutinoje svarbu nepamiršti ir džiuginančių ritualų. Vietoj įprasto apsilankymo koncerte galite garsiai įsijungti muziką. Jei tai trukdo namiškiams- naudokite ausines. Jos gali padėti ir tada, kai jaučiate laiko, skirto tik sau, stygių.</text:p>
      <text:p text:style-name="P1"/>
      <text:p text:style-name="P1"><text:s text:c="6"/><text:span text:style-name="T1">Nepamirškite tobulėti</text:span></text:p>
      <text:p text:style-name="P1"><text:s text:c="3"/>O kokios gi pasekmės dėl nuolat sekamų naujienų? Jei neigiama informacija tampa bene vienintele pokalbių tema, psichologai pataria, kuo mažiau sekti tokias žinias, nes tai kenkia psichologinei žmogaus būsenai.</text:p>
      <text:p text:style-name="P1"><text:s text:c="3"/>Mums jau pasisekė, nes šių dienų pasaulyje nuotoliniu būdu galime ne tik bendrauti, bet ir mokytis, dirbti, sportuoti, žiūrėti filmus, spektaklius ir koncertus ar net dalyvauti mišiose. Nors tai neatstoja žmogiško kontakto, bet gali būti puiki šių dienų alternatyva. Besikeičiant aplinkybėms tenka mobilizuoti jėgas ir ieškoti kūrybiškų sprendimų.</text:p>
      <text:p text:style-name="P1"><text:s text:c="4"/>Mokykimės naujų dalykų, gyvenkime atvira ir laisva širdimi, būkime sąmoningi ir kūrybingi- tikėkimės, kad taip greičiau prisitaikysime prie pokyčių, kurie vyksta šiandieniniame moderniame pasaulyje.</text:p>
      <text:p text:style-name="P1"/>
      <text:p text:style-name="P1"/>
      <text:p text:style-name="P1"/>
      <text:p text:style-name="P1"><text:s text:c="7"/><text:span text:style-name="T2">2020-04- 30 <text:s text:c="38"/></text:span>Parengė <text:s text:c="21"/>logopedė Palmira Beleckien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8T08:44:21.92</meta:creation-date>
    <dc:date>2020-04-28T10:03:04.28</dc:date>
    <meta:editing-duration>PT7M23S</meta:editing-duration>
    <meta:editing-cycles>4</meta:editing-cycles>
    <meta:generator>OpenOffice/4.1.2$Win32 OpenOffice.org_project/412m3$Build-9782</meta:generator>
    <meta:document-statistic meta:table-count="0" meta:image-count="0" meta:object-count="0" meta:page-count="1" meta:paragraph-count="15" meta:word-count="377" meta:character-count="2992"/>
  </office:meta>
</office:document-meta>
</file>